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paragraph-properties fo:text-align="justify"/>
      <style:text-properties style:font-name="Liberation Serif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 fo:color="#0000FF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fo:color="#0000FF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fo:color="#0000FF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ConsPlusNormal" style:family="paragraph">
      <style:paragraph-properties fo:text-align="justify" fo:margin-top="0.1527in" fo:text-indent="0.375in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 fo:color="#0000FF"/>
    </style:style>
    <style:style style:name="T17" style:parent-style-name="Основнойшрифтабзаца" style:family="text">
      <style:text-properties style:font-name="Liberation Serif"/>
    </style:style>
    <style:style style:name="P1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" style:parent-style-name="ConsPlusNormal" style:family="paragraph">
      <style:paragraph-properties fo:text-align="justify" fo:margin-top="0.1527in" fo:text-indent="0.375in"/>
    </style:style>
    <style:style style:name="T20" style:parent-style-name="Основнойшрифтабзаца" style:family="text">
      <style:text-properties style:font-name="Liberation Serif"/>
    </style:style>
    <style:style style:name="T21" style:parent-style-name="Основнойшрифтабзаца" style:family="text">
      <style:text-properties style:font-name="Liberation Serif" fo:color="#0000FF"/>
    </style:style>
    <style:style style:name="T22" style:parent-style-name="Основнойшрифтабзаца" style:family="text">
      <style:text-properties style:font-name="Liberation Serif"/>
    </style:style>
    <style:style style:name="P23" style:parent-style-name="ConsPlusNormal" style:family="paragraph">
      <style:paragraph-properties fo:text-align="justify" fo:margin-top="0.1527in" fo:text-indent="0.375in"/>
    </style:style>
    <style:style style:name="T24" style:parent-style-name="Основнойшрифтабзаца" style:family="text">
      <style:text-properties style:font-name="Liberation Serif" fo:color="#0000FF"/>
    </style:style>
    <style:style style:name="T25" style:parent-style-name="Основнойшрифтабзаца" style:family="text">
      <style:text-properties style:font-name="Liberation Serif"/>
    </style:style>
    <style:style style:name="P26" style:parent-style-name="ConsPlusNormal" style:family="paragraph">
      <style:paragraph-properties fo:text-align="justify" fo:margin-top="0.1527in" fo:text-indent="0.375in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 fo:color="#0000FF"/>
    </style:style>
    <style:style style:name="T29" style:parent-style-name="Основнойшрифтабзаца" style:family="text">
      <style:text-properties style:font-name="Liberation Serif"/>
    </style:style>
    <style:style style:name="P30" style:parent-style-name="ConsPlusNormal" style:family="paragraph">
      <style:paragraph-properties fo:text-align="justify" fo:margin-top="0.1527in" fo:text-indent="0.375in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color="#0000FF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ConsPlusNormal" style:family="paragraph">
      <style:paragraph-properties fo:text-align="justify" fo:margin-top="0.1527in" fo:text-indent="0.375in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fo:color="#0000FF"/>
    </style:style>
    <style:style style:name="T37" style:parent-style-name="Основнойшрифтабзаца" style:family="text">
      <style:text-properties style:font-name="Liberation Serif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 fo:color="#0000FF"/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/>
    </style:style>
    <style:style style:name="T43" style:parent-style-name="Основнойшрифтабзаца" style:family="text">
      <style:text-properties style:font-name="Liberation Serif" fo:color="#0000FF"/>
    </style:style>
    <style:style style:name="T44" style:parent-style-name="Основнойшрифтабзаца" style:family="text">
      <style:text-properties style:font-name="Liberation Serif"/>
    </style:style>
    <style:style style:name="P45" style:parent-style-name="ConsPlusNormal" style:family="paragraph">
      <style:paragraph-properties fo:text-align="justify" fo:margin-top="0.1527in" fo:text-indent="0.375in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fo:color="#0000FF"/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fo:color="#0000FF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ConsPlusNormal" style:family="paragraph">
      <style:paragraph-properties fo:text-align="justify" fo:margin-top="0.1527in" fo:text-indent="0.375in"/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fo:color="#0000FF"/>
    </style:style>
    <style:style style:name="T54" style:parent-style-name="Основнойшрифтабзаца" style:family="text">
      <style:text-properties style:font-name="Liberation Serif"/>
    </style:style>
    <style:style style:name="P55" style:parent-style-name="ConsPlusNormal" style:family="paragraph">
      <style:paragraph-properties fo:text-align="justify" fo:margin-top="0.1527in" fo:text-indent="0.375in"/>
    </style:style>
    <style:style style:name="T56" style:parent-style-name="Основнойшрифтабзаца" style:family="text">
      <style:text-properties style:font-name="Liberation Serif"/>
    </style:style>
    <style:style style:name="T57" style:parent-style-name="Основнойшрифтабзаца" style:family="text">
      <style:text-properties style:font-name="Liberation Serif" fo:color="#0000FF"/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 fo:color="#0000FF"/>
    </style:style>
    <style:style style:name="T60" style:parent-style-name="Основнойшрифтабзаца" style:family="text">
      <style:text-properties style:font-name="Liberation Serif"/>
    </style:style>
    <style:style style:name="P6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2" style:parent-style-name="ConsPlusNormal" style:family="paragraph">
      <style:paragraph-properties fo:text-align="justify" fo:margin-top="0.1527in" fo:text-indent="0.375in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 fo:color="#0000FF"/>
    </style:style>
    <style:style style:name="T65" style:parent-style-name="Основнойшрифтабзаца" style:family="text">
      <style:text-properties style:font-name="Liberation Serif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 fo:color="#0000FF"/>
    </style:style>
    <style:style style:name="T69" style:parent-style-name="Основнойшрифтабзаца" style:family="text">
      <style:text-properties style:font-name="Liberation Serif"/>
    </style:style>
    <style:style style:name="T70" style:parent-style-name="Основнойшрифтабзаца" style:family="text">
      <style:text-properties style:font-name="Liberation Serif" fo:color="#0000FF"/>
    </style:style>
    <style:style style:name="T71" style:parent-style-name="Основнойшрифтабзаца" style:family="text">
      <style:text-properties style:font-name="Liberation Serif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T73" style:parent-style-name="Основнойшрифтабзаца" style:family="text">
      <style:text-properties style:font-name="Liberation Serif"/>
    </style:style>
    <style:style style:name="T74" style:parent-style-name="Основнойшрифтабзаца" style:family="text">
      <style:text-properties style:font-name="Liberation Serif" fo:color="#0000FF"/>
    </style:style>
    <style:style style:name="T75" style:parent-style-name="Основнойшрифтабзаца" style:family="text">
      <style:text-properties style:font-name="Liberation Serif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fo:color="#0000FF"/>
    </style:style>
    <style:style style:name="T79" style:parent-style-name="Основнойшрифтабзаца" style:family="text">
      <style:text-properties style:font-name="Liberation Serif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 fo:color="#0000FF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fo:color="#0000FF"/>
    </style:style>
    <style:style style:name="T85" style:parent-style-name="Основнойшрифтабзаца" style:family="text">
      <style:text-properties style:font-name="Liberation Serif"/>
    </style:style>
    <style:style style:name="T86" style:parent-style-name="Основнойшрифтабзаца" style:family="text">
      <style:text-properties style:font-name="Liberation Serif" fo:color="#0000FF"/>
    </style:style>
    <style:style style:name="T87" style:parent-style-name="Основнойшрифтабзаца" style:family="text">
      <style:text-properties style:font-name="Liberation Serif"/>
    </style:style>
    <style:style style:name="T88" style:parent-style-name="Основнойшрифтабзаца" style:family="text">
      <style:text-properties style:font-name="Liberation Serif" fo:color="#0000FF"/>
    </style:style>
    <style:style style:name="T89" style:parent-style-name="Основнойшрифтабзаца" style:family="text">
      <style:text-properties style:font-name="Liberation Serif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fo:color="#0000FF"/>
    </style:style>
    <style:style style:name="T93" style:parent-style-name="Основнойшрифтабзаца" style:family="text">
      <style:text-properties style:font-name="Liberation Serif"/>
    </style:style>
    <style:style style:name="P94" style:parent-style-name="ConsPlusNormal" style:family="paragraph">
      <style:paragraph-properties fo:text-align="justify" fo:margin-top="0.1527in" fo:text-indent="0.375in"/>
    </style:style>
    <style:style style:name="T95" style:parent-style-name="Основнойшрифтабзаца" style:family="text">
      <style:text-properties style:font-name="Liberation Serif" fo:color="#0000FF"/>
    </style:style>
    <style:style style:name="T96" style:parent-style-name="Основнойшрифтабзаца" style:family="text">
      <style:text-properties style:font-name="Liberation Serif"/>
    </style:style>
    <style:style style:name="P9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T99" style:parent-style-name="Основнойшрифтабзаца" style:family="text">
      <style:text-properties style:font-name="Liberation Serif"/>
    </style:style>
    <style:style style:name="T100" style:parent-style-name="Основнойшрифтабзаца" style:family="text">
      <style:text-properties style:font-name="Liberation Serif" fo:color="#0000FF"/>
    </style:style>
    <style:style style:name="T101" style:parent-style-name="Основнойшрифтабзаца" style:family="text">
      <style:text-properties style:font-name="Liberation Serif"/>
    </style:style>
    <style:style style:name="P10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7" style:parent-style-name="ConsPlusNormal" style:family="paragraph">
      <style:paragraph-properties fo:text-align="justify" fo:margin-top="0.1527in" fo:text-indent="0.375in"/>
    </style:style>
    <style:style style:name="T108" style:parent-style-name="Основнойшрифтабзаца" style:family="text">
      <style:text-properties style:font-name="Liberation Serif"/>
    </style:style>
    <style:style style:name="T109" style:parent-style-name="Основнойшрифтабзаца" style:family="text">
      <style:text-properties style:font-name="Liberation Serif" fo:color="#0000FF"/>
    </style:style>
    <style:style style:name="T110" style:parent-style-name="Основнойшрифтабзаца" style:family="text">
      <style:text-properties style:font-name="Liberation Serif"/>
    </style:style>
    <style:style style:name="P111" style:parent-style-name="ConsPlusNormal" style:family="paragraph">
      <style:paragraph-properties fo:text-align="justify" fo:margin-top="0.1527in" fo:text-indent="0.375in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 fo:color="#0000FF"/>
    </style:style>
    <style:style style:name="T114" style:parent-style-name="Основнойшрифтабзаца" style:family="text">
      <style:text-properties style:font-name="Liberation Serif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 fo:color="#0000FF"/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 fo:color="#0000FF"/>
    </style:style>
    <style:style style:name="T121" style:parent-style-name="Основнойшрифтабзаца" style:family="text">
      <style:text-properties style:font-name="Liberation Serif"/>
    </style:style>
    <style:style style:name="P122" style:parent-style-name="ConsPlusNormal" style:family="paragraph">
      <style:paragraph-properties fo:text-align="justify" fo:margin-top="0.1527in" fo:text-indent="0.375in"/>
    </style:style>
    <style:style style:name="T123" style:parent-style-name="Основнойшрифтабзаца" style:family="text">
      <style:text-properties style:font-name="Liberation Serif" fo:color="#0000FF"/>
    </style:style>
    <style:style style:name="T124" style:parent-style-name="Основнойшрифтабзаца" style:family="text">
      <style:text-properties style:font-name="Liberation Serif"/>
    </style:style>
    <style:style style:name="T125" style:parent-style-name="Основнойшрифтабзаца" style:family="text">
      <style:text-properties style:font-name="Liberation Serif" fo:color="#0000FF"/>
    </style:style>
    <style:style style:name="T126" style:parent-style-name="Основнойшрифтабзаца" style:family="text">
      <style:text-properties style:font-name="Liberation Serif"/>
    </style:style>
    <style:style style:name="T127" style:parent-style-name="Основнойшрифтабзаца" style:family="text">
      <style:text-properties style:font-name="Liberation Serif" fo:color="#0000FF"/>
    </style:style>
    <style:style style:name="T128" style:parent-style-name="Основнойшрифтабзаца" style:family="text">
      <style:text-properties style:font-name="Liberation Serif"/>
    </style:style>
    <style:style style:name="P129" style:parent-style-name="ConsPlusNormal" style:family="paragraph">
      <style:paragraph-properties fo:text-align="justify" fo:margin-top="0.1527in" fo:text-indent="0.375in"/>
    </style:style>
    <style:style style:name="T130" style:parent-style-name="Основнойшрифтабзаца" style:family="text">
      <style:text-properties style:font-name="Liberation Serif"/>
    </style:style>
    <style:style style:name="T131" style:parent-style-name="Основнойшрифтабзаца" style:family="text">
      <style:text-properties style:font-name="Liberation Serif" fo:color="#0000FF"/>
    </style:style>
    <style:style style:name="T132" style:parent-style-name="Основнойшрифтабзаца" style:family="text">
      <style:text-properties style:font-name="Liberation Serif"/>
    </style:style>
    <style:style style:name="P13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34" style:parent-style-name="ConsPlusNormal" style:family="paragraph">
      <style:paragraph-properties fo:text-align="justify" fo:margin-top="0.1527in" fo:text-indent="0.375in"/>
    </style:style>
    <style:style style:name="T135" style:parent-style-name="Основнойшрифтабзаца" style:family="text">
      <style:text-properties style:font-name="Liberation Serif"/>
    </style:style>
    <style:style style:name="T136" style:parent-style-name="Основнойшрифтабзаца" style:family="text">
      <style:text-properties style:font-name="Liberation Serif" fo:color="#0000FF"/>
    </style:style>
    <style:style style:name="T137" style:parent-style-name="Основнойшрифтабзаца" style:family="text">
      <style:text-properties style:font-name="Liberation Serif"/>
    </style:style>
    <style:style style:name="T138" style:parent-style-name="Основнойшрифтабзаца" style:family="text">
      <style:text-properties style:font-name="Liberation Serif" fo:color="#0000FF"/>
    </style:style>
    <style:style style:name="T139" style:parent-style-name="Основнойшрифтабзаца" style:family="text">
      <style:text-properties style:font-name="Liberation Serif"/>
    </style:style>
    <style:style style:name="T140" style:parent-style-name="Основнойшрифтабзаца" style:family="text">
      <style:text-properties style:font-name="Liberation Serif" fo:color="#0000FF"/>
    </style:style>
    <style:style style:name="T141" style:parent-style-name="Основнойшрифтабзаца" style:family="text">
      <style:text-properties style:font-name="Liberation Serif"/>
    </style:style>
    <style:style style:name="P142" style:parent-style-name="ConsPlusNormal" style:family="paragraph">
      <style:paragraph-properties fo:text-align="justify"/>
      <style:text-properties style:font-name="Liberation Serif"/>
    </style:style>
    <style:style style:name="P143" style:parent-style-name="ConsPlusNormal" style:family="paragraph">
      <style:paragraph-properties fo:text-align="end"/>
      <style:text-properties style:font-name="Liberation Serif"/>
    </style:style>
    <style:style style:name="P144" style:parent-style-name="ConsPlusNormal" style:family="paragraph">
      <style:paragraph-properties fo:text-align="end"/>
      <style:text-properties style:font-name="Liberation Serif"/>
    </style:style>
    <style:style style:name="P145" style:parent-style-name="ConsPlusNormal" style:family="paragraph">
      <style:text-properties style:font-name="Liberation Serif"/>
    </style:style>
    <style:style style:name="P146" style:parent-style-name="ConsPlusNormal" style:family="paragraph">
      <style:paragraph-properties fo:text-align="justify"/>
      <style:text-properties style:font-name="Liberation Serif"/>
    </style:style>
    <style:style style:name="P147" style:parent-style-name="ConsPlusNormal" style:family="paragraph">
      <style:paragraph-properties fo:text-align="justify"/>
      <style:text-properties style:font-name="Liberation Serif"/>
    </style:style>
    <style:style style:name="P14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style:font-name="Liberation Serif" fo:font-size="1pt" style:font-size-asian="1pt" style:font-size-complex="1pt"/>
    </style:style>
    <style:style style:name="P149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30 июня 2020 г. N 24-03-08/56265</text:p>
      <text:p text:style-name="P5"/>
      <text:p text:style-name="P6"><text:span text:style-name="T7">Департамент бюджетной политики в сфере контрактной системы Минфина России (далее - Департамент), рассмотрев обращение по вопросам о применении положений Федерального<text:s/></text:span><text:a xlink:href="consultantplus://offline/ref=B157A636C9528BC049350B3373CDACA6E3EABE024A2CC953A0163A89EDC27FA89345E97133C86040C5989F9373I0zBK" office:target-frame-name="_top" xlink:show="replace"><text:span text:style-name="T8">закона</text:span></text:a><text:span text:style-name="T9"><text:s/>от 5 апреля 2013 г. N 44-ФЗ "О контрактной системе в сфере закупок товаров, работ, услуг для обеспечения государственных и муниципальных нужд", а также Федерального<text:s/></text:span><text:a xlink:href="consultantplus://offline/ref=B157A636C9528BC049350B3373CDACA6E3EABB05482DC953A0163A89EDC27FA89345E97133C86040C5989F9373I0zBK" office:target-frame-name="_top" xlink:show="replace"><text:span text:style-name="T10">закона</text:span></text:a><text:span text:style-name="T11"><text:s/>от 18 июля 2011 г. N 223-ФЗ "О закупках товаров, работ, услуг отдельными видами юридических лиц" (далее - Закон N 223-ФЗ) в части возможности принятия решения об одностороннем отказе от исполнения контракта (договора) в связи с распространением новой коронавирусной инфекции, порядка применения<text:s/></text:span><text:a xlink:href="consultantplus://offline/ref=B157A636C9528BC049350B3373CDACA6E3EABE024A2CC953A0163A89EDC27FA88145B17D37CC774A90D7D9C67C09D77422BE2B2394BCIDzCK" office:target-frame-name="_top" xlink:show="replace"><text:span text:style-name="T12">части 8.1 статьи 96</text:span></text:a><text:span text:style-name="T13"><text:s/>Закона N 44-ФЗ, сообщает следующее.</text:span></text:p>
      <text:p text:style-name="P14"><text:span text:style-name="T15">В соответствии с<text:s/></text:span><text:a xlink:href="consultantplus://offline/ref=B157A636C9528BC049350B3373CDACA6E3EDBC0F4F2CC953A0163A89EDC27FA88145B17D31C87B41CD8DC9C2355EDA6823A134208ABCDCB1IAz1K" office:target-frame-name="_top" xlink:show="replace"><text:span text:style-name="T16">пунктом 11.8</text:span></text:a><text:span text:style-name="T17"><text:s/>Регламента Министерства финансов Российской Федерации, утвержденного приказом Министерства финансов Российской Федерации от 14 сентября 2018 г. N 194н, Минфином России не осуществляется разъяснение законодательства Российской Федерации, практики его применения, практики применения нормативных правовых актов Минфина России, а также толкование норм, терминов и понятий, за исключением случаев, если на него возложена соответствующая обязанность или если это необходимо для обоснования решения, принятого по обращению, а также не рассматриваются по существу обращения по оценке конкретных хозяйственных ситуаций.</text:span></text:p>
      <text:p text:style-name="P18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участниками контрактной системы в сфере закупок.</text:p>
      <text:p text:style-name="P19"><text:span text:style-name="T20">1. По вопросу о возможности принятия решения об одностороннем отказе от исполнения контракта в связи с распространением новой коронавирусной инфекции в соответствии с положениями<text:s/></text:span><text:a xlink:href="consultantplus://offline/ref=B157A636C9528BC049350B3373CDACA6E3EABE024A2CC953A0163A89EDC27FA89345E97133C86040C5989F9373I0zBK" office:target-frame-name="_top" xlink:show="replace"><text:span text:style-name="T21">Закона</text:span></text:a><text:span text:style-name="T22"><text:s/>N 44-ФЗ считаем необходимым отметить следующее.</text:span></text:p>
      <text:p text:style-name="P23"><text:a xlink:href="consultantplus://offline/ref=B157A636C9528BC049350B3373CDACA6E3EABE024A2CC953A0163A89EDC27FA88145B17D31C97D43C18DC9C2355EDA6823A134208ABCDCB1IAz1K" office:target-frame-name="_top" xlink:show="replace"><text:span text:style-name="T24">Частью 8 статьи 95</text:span></text:a><text:span text:style-name="T25"><text:s/>Закона N 44-ФЗ предусмотрена возможность расторжения контракта по соглашению сторон, по решению суда, в случае одностороннего отказа стороны контракта от исполнения контракта в соответствии с гражданским законодательством.</text:span></text:p>
      <text:p text:style-name="P26"><text:span text:style-name="T27">В случае если у заказчика отпала необходимость в поставке товаров, выполнении работ, оказании услуг, предусмотренных контрактом, такой контракт можно расторгнуть по соглашению сторон в соответствии с<text:s/></text:span><text:a xlink:href="consultantplus://offline/ref=B157A636C9528BC049350B3373CDACA6E3EABE024A2CC953A0163A89EDC27FA88145B17D31C97D43C18DC9C2355EDA6823A134208ABCDCB1IAz1K" office:target-frame-name="_top" xlink:show="replace"><text:span text:style-name="T28">частью 8 статьи 95</text:span></text:a><text:span text:style-name="T29"><text:s/>Закона N 44-ФЗ, при этом в случае фактического исполнения контракта в полном объеме заказчику необходимо оплатить поставщику (подрядчику, исполнителю) фактически выполненный объем работ.</text:span></text:p>
      <text:p text:style-name="P30"><text:span text:style-name="T31">Кроме того, сторона освобождается от уплаты неустойки (шт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 (</text:span><text:a xlink:href="consultantplus://offline/ref=B157A636C9528BC049350B3373CDACA6E3EABE024A2CC953A0163A89EDC27FA88145B17D31C87A41CD8DC9C2355EDA6823A134208ABCDCB1IAz1K" office:target-frame-name="_top" xlink:show="replace"><text:span text:style-name="T32">часть 9 статьи 34</text:span></text:a><text:span text:style-name="T33"><text:s/>Закона N 44-ФЗ).</text:span></text:p>
      <text:p text:style-name="P34"><text:span text:style-name="T35">Таким образом,<text:s/></text:span><text:a xlink:href="consultantplus://offline/ref=B157A636C9528BC049350B3373CDACA6E3EABE024A2CC953A0163A89EDC27FA89345E97133C86040C5989F9373I0zBK" office:target-frame-name="_top" xlink:show="replace"><text:span text:style-name="T36">Закон</text:span></text:a><text:span text:style-name="T37"><text:s/>N 44-ФЗ содержит механизм расторжения контракта, учитывающий интересы как заказчика, так и поставщика (подрядчика, исполнителя), в том числе в случае возникновения независящих от сторон контракта обстоятельств, влекущих невозможность его исполнения на условиях, предусмотренных контрактом.</text:span></text:p>
      <text:p text:style-name="P38"><text:span text:style-name="T39">Вместе с тем в связи с распространением новой коронавирусной инфекции в Закон N 44-ФЗ введена специальная норма, допускающая в 2020 году по соглашению сторон изменение срока исполнения контракта, и (или) цены контракта, и (или) цены единицы товара, работы, услуги (в случае, предусмотренном<text:s/></text:span><text:a xlink:href="consultantplus://offline/ref=B157A636C9528BC049350B3373CDACA6E3EABE024A2CC953A0163A89EDC27FA88145B17D30CF764A90D7D9C67C09D77422BE2B2394BCIDzCK" office:target-frame-name="_top" xlink:show="replace"><text:span text:style-name="T40">частью 24 статьи 22</text:span></text:a><text:span text:style-name="T41"><text:s/>Закона N 44-ФЗ), и (или) размера аванса (если контрактом предусмотрена выплата аванса), если при его исполнении в связи с распространением<text:s/></text:span><text:soft-page-break/><text:span text:style-name="T42">новой коронавирусной инфекции, вызванной 2019-nCoV, а также в иных случаях, установленных Правительством Российской Федерации, возникли независящие от сторон контракта обстоятельства, влекущие невозможность его исполнения (</text:span><text:a xlink:href="consultantplus://offline/ref=B157A636C9528BC049350B3373CDACA6E3EABE024A2CC953A0163A89EDC27FA88145B17D37CF7E4A90D7D9C67C09D77422BE2B2394BCIDzCK" office:target-frame-name="_top" xlink:show="replace"><text:span text:style-name="T43">часть 65 статьи 112</text:span></text:a><text:span text:style-name="T44"><text:s/>Закона N 44-ФЗ в редакции Федерального закона от 24 апреля 2020 г. N 124-ФЗ).</text:span></text:p>
      <text:p text:style-name="P45"><text:span text:style-name="T46">Предусмотренное<text:s/></text:span><text:a xlink:href="consultantplus://offline/ref=B157A636C9528BC049350B3373CDACA6E3EABE024A2CC953A0163A89EDC27FA88145B17D37CF7E4A90D7D9C67C09D77422BE2B2394BCIDzCK" office:target-frame-name="_top" xlink:show="replace"><text:span text:style-name="T47">частью 65 статьи 112</text:span></text:a><text:span text:style-name="T48"><text:s/>Закона N 44-ФЗ изменение условий контракта осуществляется при наличии в письменной форме обоснования такого изменения на основании решения Правительства Российской Федерации, высшего исполнительного органа государственной власти субъекта Российской Федерации, местной администрации (за исключением случая изменения размера аванса в соответствии с указанной частью) при осуществлении закупки для федеральных нужд, нужд субъекта Российской Федерации, муниципальных нужд соответственно и после предоставления поставщиком (подрядчиком, исполнителем) в соответствии с Законом N 44-ФЗ обеспечения исполнения контракта, если предусмотренное указанной частью изменение влечет возникновение новых обязательств поставщика (подрядчика, исполнителя), не обеспеченных ранее предоставленным обеспечением исполнения контракта, и требование обеспечения исполнения контракта было установлено в соответствии со<text:s/></text:span><text:a xlink:href="consultantplus://offline/ref=B157A636C9528BC049350B3373CDACA6E3EABE024A2CC953A0163A89EDC27FA88145B17D31C97D45C08DC9C2355EDA6823A134208ABCDCB1IAz1K" office:target-frame-name="_top" xlink:show="replace"><text:span text:style-name="T49">статьей 96</text:span></text:a><text:span text:style-name="T50"><text:s/>Закона N 44-ФЗ при определении поставщика (подрядчика, исполнителя).</text:span></text:p>
      <text:p text:style-name="P51"><text:span text:style-name="T52">Также отмечаем, что изменение условий контракта в соответствии с<text:s/></text:span><text:a xlink:href="consultantplus://offline/ref=B157A636C9528BC049350B3373CDACA6E3EABE024A2CC953A0163A89EDC27FA88145B17D37CF7E4A90D7D9C67C09D77422BE2B2394BCIDzCK" office:target-frame-name="_top" xlink:show="replace"><text:span text:style-name="T53">частью 65 статьи 112</text:span></text:a><text:span text:style-name="T54"><text:s/>Закона N 44-ФЗ может быть осуществлено в пределах доведенных в соответствии с бюджетным законодательством Российской Федерации лимитов бюджетных обязательств на срок исполнения контракта.</text:span></text:p>
      <text:p text:style-name="P55"><text:span text:style-name="T56">Таким образом, согласно<text:s/></text:span><text:a xlink:href="consultantplus://offline/ref=B157A636C9528BC049350B3373CDACA6E3EABE024A2CC953A0163A89EDC27FA88145B17D37CF7E4A90D7D9C67C09D77422BE2B2394BCIDzCK" office:target-frame-name="_top" xlink:show="replace"><text:span text:style-name="T57">части 65 статьи 112</text:span></text:a><text:span text:style-name="T58"><text:s/>Закона N 44-ФЗ Правительство Российской Федерации, высший исполнительный орган государственной власти субъекта Российской Федерации, местная администрация вправе принять решение о возможности по соглашению сторон вносить изменения в заключенные заказчиками для федеральных нужд, нужд субъекта Российской Федерации, муниципальных нужд контракты в части срока исполнения, и (или) цены контракта, и (или) цены единицы товара, работы, услуги (в случае, предусмотренном<text:s/></text:span><text:a xlink:href="consultantplus://offline/ref=B157A636C9528BC049350B3373CDACA6E3EABE024A2CC953A0163A89EDC27FA88145B17D30CF764A90D7D9C67C09D77422BE2B2394BCIDzCK" office:target-frame-name="_top" xlink:show="replace"><text:span text:style-name="T59">частью 24 статьи 22</text:span></text:a><text:span text:style-name="T60"><text:s/>Закона N 44-ФЗ), если при его исполнении в связи с распространением новой коронавирусной инфекции, вызванной 2019-nCoV, возникли независящие от сторон контракта обстоятельства, влекущие невозможность его исполнения при наличии доведенных в соответствии с бюджетным законодательством Российской Федерации лимитов бюджетных обязательств.</text:span></text:p>
      <text:p text:style-name="P61">Указанные изменения позволяют по соглашению сторон продлить срок исполнения контракта, без взимания начисленных неустоек (штрафов, пеней) и, как следствие, не направлять сведения о поставщике (подрядчике, исполнителе) в реестр недобросовестных поставщиков.</text:p>
      <text:p text:style-name="P62"><text:span text:style-name="T63">Кроме того,<text:s/></text:span><text:a xlink:href="consultantplus://offline/ref=B157A636C9528BC049350B3373CDACA6E3EABE024A2CC953A0163A89EDC27FA88145B17D37CD7E4A90D7D9C67C09D77422BE2B2394BCIDzCK" office:target-frame-name="_top" xlink:show="replace"><text:span text:style-name="T64">частью 42.1 статьи 112</text:span></text:a><text:span text:style-name="T65"><text:s/>Закона N 44-ФЗ установлено право Правительства Российской Федерации утвердить порядок списания суммы штрафных санкций в результате неисполнения или ненадлежащего исполнения в 2020 году в связи с распространением новой коронавирусной инфекции обязательств, предусмотренных заключенным контрактом.</text:span></text:p>
      <text:p text:style-name="P66"><text:span text:style-name="T67">В реализацию указанной<text:s/></text:span><text:a xlink:href="consultantplus://offline/ref=B157A636C9528BC049350B3373CDACA6E3EABE024A2CC953A0163A89EDC27FA88145B17D37CD7E4A90D7D9C67C09D77422BE2B2394BCIDzCK" office:target-frame-name="_top" xlink:show="replace"><text:span text:style-name="T68">нормы</text:span></text:a><text:span text:style-name="T69"><text:s/>Минфином России обеспечено принятие<text:s/></text:span><text:a xlink:href="consultantplus://offline/ref=B157A636C9528BC049350B3373CDACA6E3EABB034D29C953A0163A89EDC27FA89345E97133C86040C5989F9373I0zBK" office:target-frame-name="_top" xlink:show="replace"><text:span text:style-name="T70">постановления</text:span></text:a><text:span text:style-name="T71"><text:s/>Правительства Российской Федерации от 26 апреля 2020 г. N 591 "О внесении изменений в постановление Правительства Российской Федерации от 4 июля 2018 г. N 783", предусматривающего списание заказчиком начисленных поставщику (подрядчику, исполнителю) неустоек (штрафов, пеней) в случае неисполнения им обязательств, предусмотренных контрактом, в связи с распространением новой коронавирусной инфекции.</text:span></text:p>
      <text:p text:style-name="P72"><text:span text:style-name="T73">С учетом изложенного<text:s/></text:span><text:a xlink:href="consultantplus://offline/ref=B157A636C9528BC049350B3373CDACA6E3EABE024A2CC953A0163A89EDC27FA89345E97133C86040C5989F9373I0zBK" office:target-frame-name="_top" xlink:show="replace"><text:span text:style-name="T74">Законом</text:span></text:a><text:span text:style-name="T75"><text:s/>N 44-ФЗ предусмотрены положения, позволяющие минимизировать риски срыва исполнения контрактов, а также наступления негативных последствий для поставщиков (подрядчиков, исполнителей) в связи с неисполнением ими обязательств по контрактам.</text:span></text:p>
      <text:p text:style-name="P76"><text:span text:style-name="T77">По вопросу о возможности расторгнуть поставщиком договор в соответствии с положениями<text:s/></text:span><text:a xlink:href="consultantplus://offline/ref=B157A636C9528BC049350B3373CDACA6E3EABB05482DC953A0163A89EDC27FA89345E97133C86040C5989F9373I0zBK" office:target-frame-name="_top" xlink:show="replace"><text:span text:style-name="T78">Закона</text:span></text:a><text:span text:style-name="T79"><text:s/>N 223-ФЗ отмечаем следующее.</text:span></text:p>
      <text:soft-page-break/>
      <text:p text:style-name="P80"><text:span text:style-name="T81">В соответствии с<text:s/></text:span><text:a xlink:href="consultantplus://offline/ref=B157A636C9528BC049350B3373CDACA6E3EABB05482DC953A0163A89EDC27FA88145B17D31C87E43C08DC9C2355EDA6823A134208ABCDCB1IAz1K" office:target-frame-name="_top" xlink:show="replace"><text:span text:style-name="T82">частью 1 статьи 2</text:span></text:a><text:span text:style-name="T83"><text:s/>Закона N 223-ФЗ при закупке товаров, работ, услуг заказчики руководствуются<text:s/></text:span><text:a xlink:href="consultantplus://offline/ref=B157A636C9528BC049350B3373CDACA6E3EBBD02442CC953A0163A89EDC27FA89345E97133C86040C5989F9373I0zBK" office:target-frame-name="_top" xlink:show="replace"><text:span text:style-name="T84">Конституцией</text:span></text:a><text:span text:style-name="T85"><text:s/>Российской Федерации,<text:s/></text:span><text:a xlink:href="consultantplus://offline/ref=B157A636C9528BC049350B3373CDACA6E3EBBA044E29C953A0163A89EDC27FA89345E97133C86040C5989F9373I0zBK" office:target-frame-name="_top" xlink:show="replace"><text:span text:style-name="T86">ГК</text:span></text:a><text:span text:style-name="T87"><text:s/>РФ, Законом N 223-ФЗ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<text:s/></text:span><text:a xlink:href="consultantplus://offline/ref=B157A636C9528BC049350B3373CDACA6E3EABB05482DC953A0163A89EDC27FA88145B17D31C87E43C28DC9C2355EDA6823A134208ABCDCB1IAz1K" office:target-frame-name="_top" xlink:show="replace"><text:span text:style-name="T88">части 3 статьи 2</text:span></text:a><text:span text:style-name="T89"><text:s/>Закона N 223-ФЗ правовыми актами, регламентирующими правила закупки.</text:span></text:p>
      <text:p text:style-name="P90"><text:span text:style-name="T91">Порядок подготовки и проведения процедур закупок (включая способы закупок) и условия их применения, порядок заключения и исполнения договоров, а также иные связанные с обеспечением закупки положения устанавливаются заказчиками самостоятельно путем принятия в соответствии с<text:s/></text:span><text:a xlink:href="consultantplus://offline/ref=B157A636C9528BC049350B3373CDACA6E3EABB05482DC953A0163A89EDC27FA89345E97133C86040C5989F9373I0zBK" office:target-frame-name="_top" xlink:show="replace"><text:span text:style-name="T92">Законом</text:span></text:a><text:span text:style-name="T93"><text:s/>N 223-ФЗ положения о закупке.</text:span></text:p>
      <text:p text:style-name="P94"><text:a xlink:href="consultantplus://offline/ref=B157A636C9528BC049350B3373CDACA6E3EABB05482DC953A0163A89EDC27FA89345E97133C86040C5989F9373I0zBK" office:target-frame-name="_top" xlink:show="replace"><text:span text:style-name="T95">Законом</text:span></text:a><text:span text:style-name="T96"><text:s/>N 223-ФЗ не регламентирован порядок исполнения, а также расторжения договоров.</text:span></text:p>
      <text:p text:style-name="P97">Таким образом, заказчик вправе самостоятельно устанавливать в положении о закупке все условия, касающиеся заключения по результатам закупки договора, его исполнения и расторжения.</text:p>
      <text:p text:style-name="P98"><text:span text:style-name="T99">Учитывая изложенное, условия и порядок расторжения поставщиком договора в одностороннем порядке устанавливаются заказчиком в положении о закупке самостоятельно в соответствии с требованиями гражданского законодательства,<text:s/></text:span><text:a xlink:href="consultantplus://offline/ref=B157A636C9528BC049350B3373CDACA6E3EABB05482DC953A0163A89EDC27FA89345E97133C86040C5989F9373I0zBK" office:target-frame-name="_top" xlink:show="replace"><text:span text:style-name="T100">Закона</text:span></text:a><text:span text:style-name="T101"><text:s/>N 223-ФЗ.</text:span></text:p>
      <text:p text:style-name="P102">Департамент отмечает, что Правительством Российской Федерации в адрес акционерных обществ, включенных в специальный перечень, утвержденный распоряжением Правительства Российской Федерации от 23 января 2003 г. N 91-р, направлены директивы, предусматривающие:</text:p>
      <text:p text:style-name="P103">1) неприменение в 2020 г. штрафных санкций в связи с нарушением поставщиком (подрядчиком, исполнителем) обязательств, предусмотренных договором, в связи с распространением новой коронавирусной инфекции;</text:p>
      <text:p text:style-name="P104">2) возможность в 2020 г. изменения, в том числе срока исполнения договора, если при его исполнении в связи с распространением новой коронавирусной инфекции возникли независящие от сторон договора обстоятельства, влекущие невозможность его исполнения.</text:p>
      <text:p text:style-name="P105">Указанные положения позволяют в 2020 году принять меры (в случае их необходимости) с целью предоставления сторонам по контракту (договору) возможности изменить существенные условия контракта (договора), если при исполнении такого контракта (договора) возникли независящие от сторон контракта (договора) обстоятельства, влекущие невозможность его исполнения.</text:p>
      <text:p text:style-name="P106">Таким образом, в настоящее время законодательством о закупках предусмотрены меры, позволяющие минимизировать риски срыва исполнения контрактов (договоров) в связи с распространением новой коронавирусной инфекции, а также наступления негативных последствий для поставщиков (подрядчиков, исполнителей).</text:p>
      <text:p text:style-name="P107"><text:span text:style-name="T108">2. По вопросу о применении положения<text:s/></text:span><text:a xlink:href="consultantplus://offline/ref=B157A636C9528BC049350B3373CDACA6E3EABE024A2CC953A0163A89EDC27FA88145B17D37CC774A90D7D9C67C09D77422BE2B2394BCIDzCK" office:target-frame-name="_top" xlink:show="replace"><text:span text:style-name="T109">части 8.1 статьи 96</text:span></text:a><text:span text:style-name="T110"><text:s/>Закона N 44-ФЗ (в редакции Федерального закона от 1 апреля 2020 N 98-ФЗ) сообщаем следующее.</text:span></text:p>
      <text:p text:style-name="P111"><text:span text:style-name="T112">В соответствии с<text:s/></text:span><text:a xlink:href="consultantplus://offline/ref=B157A636C9528BC049350B3373CDACA6E3EABE024A2CC953A0163A89EDC27FA88145B17D33C8794A90D7D9C67C09D77422BE2B2394BCIDzCK" office:target-frame-name="_top" xlink:show="replace"><text:span text:style-name="T113">частью 1 статьи 34</text:span></text:a><text:span text:style-name="T114"><text:s/>Закона N 44-ФЗ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указанным Федеральным законом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span></text:p>
      <text:p text:style-name="P115"><text:span text:style-name="T116">Согласно<text:s/></text:span><text:a xlink:href="consultantplus://offline/ref=B157A636C9528BC049350B3373CDACA6E3EABE024A2CC953A0163A89EDC27FA88145B17D32C0794A90D7D9C67C09D77422BE2B2394BCIDzCK" office:target-frame-name="_top" xlink:show="replace"><text:span text:style-name="T117">части 13 статьи 34</text:span></text:a><text:span text:style-name="T118"><text:s/>Закона N 44-ФЗ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<text:s/></text:span><text:soft-page-break/><text:span text:style-name="T119">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, а также о порядке и сроке предоставления поставщиком (подрядчиком, исполнителем) обеспечения гарантийных обязательств в случае установления в соответствии с<text:s/></text:span><text:a xlink:href="consultantplus://offline/ref=B157A636C9528BC049350B3373CDACA6E3EABE024A2CC953A0163A89EDC27FA88145B17D33C8784A90D7D9C67C09D77422BE2B2394BCIDzCK" office:target-frame-name="_top" xlink:show="replace"><text:span text:style-name="T120">частью 4 статьи 33</text:span></text:a><text:span text:style-name="T121"><text:s/>Закона N 44-ФЗ требований к их предоставлению.</text:span></text:p>
      <text:p text:style-name="P122"><text:a xlink:href="consultantplus://offline/ref=B157A636C9528BC049350B3373CDACA6E3EABE024A2CC953A0163A89EDC27FA88145B17D33C8764A90D7D9C67C09D77422BE2B2394BCIDzCK" office:target-frame-name="_top" xlink:show="replace"><text:span text:style-name="T123">Частью 2 статьи 34</text:span></text:a><text:span text:style-name="T124"><text:s/>Закона N 44-ФЗ установлено: при заключении и исполнении контракта изменение его условий не допускается, за исключением случаев, предусмотренных<text:s/></text:span><text:a xlink:href="consultantplus://offline/ref=B157A636C9528BC049350B3373CDACA6E3EABE024A2CC953A0163A89EDC27FA88145B17D31C87A41C48DC9C2355EDA6823A134208ABCDCB1IAz1K" office:target-frame-name="_top" xlink:show="replace"><text:span text:style-name="T125">статьей 34</text:span></text:a><text:span text:style-name="T126"><text:s/>и<text:s/></text:span><text:a xlink:href="consultantplus://offline/ref=B157A636C9528BC049350B3373CDACA6E3EABE024A2CC953A0163A89EDC27FA88145B17D31C97D41CD8DC9C2355EDA6823A134208ABCDCB1IAz1K" office:target-frame-name="_top" xlink:show="replace"><text:span text:style-name="T127">статьей 95</text:span></text:a><text:span text:style-name="T128"><text:s/>Закона N 44-ФЗ.</text:span></text:p>
      <text:p text:style-name="P129"><text:span text:style-name="T130">Согласно<text:s/></text:span><text:a xlink:href="consultantplus://offline/ref=B157A636C9528BC049350B3373CDACA6E3EBBA044E29C953A0163A89EDC27FA88145B17D31CA7E45CD8DC9C2355EDA6823A134208ABCDCB1IAz1K" office:target-frame-name="_top" xlink:show="replace"><text:span text:style-name="T131">статье 432</text:span></text:a><text:span text:style-name="T132"><text:s/>ГК РФ договор считается заключенным, если между сторонами в требуемой в подлежащих случаях форме достигнуто соглашение по всем существенным условиям договора.</text:span></text:p>
      <text:p text:style-name="P133">Существенными являются условия о предмете договора,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</text:p>
      <text:p text:style-name="P134"><text:span text:style-name="T135">Таким образом,<text:s/></text:span><text:a xlink:href="consultantplus://offline/ref=B157A636C9528BC049350B3373CDACA6E3EABE024A2CC953A0163A89EDC27FA89345E97133C86040C5989F9373I0zBK" office:target-frame-name="_top" xlink:show="replace"><text:span text:style-name="T136">Законом</text:span></text:a><text:span text:style-name="T137"><text:s/>N 44-ФЗ установлено, что исполнение контракта должно происходить в соответствии с условиями, предусмотренными извещением об осуществлении закупки, документацией о закупке, заявкой, окончательным предложением участника закупки, с которым заключается контракт. При этом изменение существенных условий контракта возможно только в случаях, предусмотренных<text:s/></text:span><text:a xlink:href="consultantplus://offline/ref=B157A636C9528BC049350B3373CDACA6E3EABE024A2CC953A0163A89EDC27FA88145B17D31C87A41C48DC9C2355EDA6823A134208ABCDCB1IAz1K" office:target-frame-name="_top" xlink:show="replace"><text:span text:style-name="T138">статьями 34</text:span></text:a><text:span text:style-name="T139"><text:s/>и<text:s/></text:span><text:a xlink:href="consultantplus://offline/ref=B157A636C9528BC049350B3373CDACA6E3EABE024A2CC953A0163A89EDC27FA88145B17D31C97D41CD8DC9C2355EDA6823A134208ABCDCB1IAz1K" office:target-frame-name="_top" xlink:show="replace"><text:span text:style-name="T140">95</text:span></text:a><text:span text:style-name="T141"><text:s/>Закона N 44-ФЗ.</text:span></text:p>
      <text:p text:style-name="P142"/>
      <text:p text:style-name="P143">Заместитель директора Департамента</text:p>
      <text:p text:style-name="P144">Д.А.ГОТОВЦЕВ</text:p>
      <text:p text:style-name="P145">30.06.2020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0T10:58:00Z</meta:creation-date>
    <dc:date>2020-11-20T10:58:00Z</dc:date>
    <meta:template xlink:href="Normal" xlink:type="simple"/>
    <meta:editing-cycles>2</meta:editing-cycles>
    <meta:editing-duration>PT0S</meta:editing-duration>
    <meta:document-statistic meta:page-count="4" meta:paragraph-count="37" meta:word-count="2794" meta:character-count="18689" meta:row-count="132" meta:non-whitespace-character-count="15932"/>
  </office:meta>
</office:document-meta>
</file>